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fo:min-height="3.256cm"/>
    </style:style>
    <style:style style:name="pr2" style:family="presentation" style:parent-style-name="lyt-organic-outline1">
      <style:graphic-properties draw:stroke="none" draw:fill="none" fo:min-height="13.61cm"/>
    </style:style>
    <style:style style:name="pr3" style:family="presentation" style:parent-style-name="lyt-organic-notes">
      <style:graphic-properties draw:fill-color="#ffffff" fo:min-height="13.114cm"/>
    </style:style>
    <style:style style:name="pr4" style:family="presentation" style:parent-style-name="lyt-organic-outline1">
      <style:graphic-properties fo:min-height="7.62cm"/>
    </style:style>
    <style:style style:name="pr5" style:family="presentation" style:parent-style-name="lyt-organic-outline1">
      <style:graphic-properties fo:min-height="13.61cm"/>
    </style:style>
    <style:style style:name="pr6" style:family="presentation" style:parent-style-name="lyt-organic-outline1">
      <style:graphic-properties fo:min-height="12.774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underline-style="none"/>
    </style:style>
    <style:style style:name="T5" style:family="text">
      <style:text-properties fo:font-size="32pt" style:text-underline-style="none" style:font-size-asian="32pt" style:font-size-complex="32pt"/>
    </style:style>
    <style:style style:name="T6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E-privacy 2009</text:p>
          </draw:text-box>
        </draw:frame>
        <draw:frame presentation:style-name="pr2" draw:layer="layout" svg:width="23cm" svg:height="13.61cm" svg:x="2.5cm" svg:y="5.514cm" presentation:class="outline">
          <draw:text-box>
            <text:list text:style-name="L2">
              <text:list-item>
                <text:p text:style-name="P1"><text:span text:style-name="T1">Problematiche e insicurezze nel mondo del web 2.0 e del cloud computing</text:span></text:p>
              </text:list-item>
              <text:list-item>
                <text:p text:style-name="P1">Fabio Nig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473cm" svg:x="2cm" svg:y="1.554cm" presentation:class="title" presentation:user-transformed="true">
          <draw:text-box>
            <text:p>Il web 2.0:Scambio di ruolo nell' informazione</text:p>
          </draw:text-box>
        </draw:frame>
        <draw:frame presentation:style-name="pr4" draw:layer="layout" svg:width="22.86cm" svg:height="11.629cm" svg:x="2.54cm" svg:y="8.255cm" presentation:class="outline" presentation:user-transformed="true">
          <draw:text-box>
            <text:list text:style-name="L2">
              <text:list-item>
                <text:p>O'Really 2004: definizione di web 2.0</text:p>
              </text:list-item>
              <text:list-item>
                <text:p>L' informazione inizia a risiedere solo online, smettiamo di fruire di servizi come utenti passivi e iniziamo a creare informazioni e a immettere dati personali</text:p>
              </text:list-item>
              <text:list-item>
                <text:p>Il primo passo è Il blog: l' utente è autore della ret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 presentation:user-transformed="true">
          <draw:text-box>
            <text:p>Rivoluzione dell' identità</text:p>
          </draw:text-box>
        </draw:frame>
        <draw:frame presentation:style-name="pr5" draw:text-style-name="P2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pan text:style-name="T2">Identità reale e identità digitale iniziano a diventare un unica cosa</text:span></text:p>
              </text:list-item>
              <text:list-item>
                <text:p><text:span text:style-name="T2">I rapporti sociali reali vengono trasportati all' interno della rete</text:span></text:p>
              </text:list-item>
              <text:list-item>
                <text:p><text:span text:style-name="T2">Il ruolo delle grandi azienda e la tecnologia necessaria: ajax, che permette di usufruire di servizi al pari delle applicazioni canoniche</text:span></text:p>
              </text:list-item>
              <text:list-item>
                <text:p><text:span text:style-name="T2">I dati e le applicazioni vengono col tempo trasferiti unicamente online: il cloud computing</text:span></text:p>
              </text:list-item>
              <text:list-item>
                <text:p><text:span text:style-name="T2">La rete diventa parte integrante della nostra vita lavorativa e sociale non più una risorsa secondar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473cm" svg:x="2cm" svg:y="1.554cm" presentation:class="title" presentation:user-transformed="true">
          <draw:text-box>
            <text:p>Web 2.0:evoluzione degli utenti o evoluzione del business?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Piccole start up senza un core business vengono vendute a milioni di dollari</text:p>
              </text:list-item>
              <text:list-item>
                <text:p>Servizi da costi altissimi sono forniti gratuitamente agli utenti</text:p>
              </text:list-item>
              <text:list-item>
                <text:p>Perchè le aziende forniscono questo tipo di servizio?</text:p>
              </text:list-item>
              <text:list-item>
                <text:p>L' utente che ruole svolge all' interno dell' informatica attual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5.209cm" svg:x="1.905cm" svg:y="1.27cm" presentation:class="title" presentation:user-transformed="true">
          <draw:text-box>
            <text:p>digg:le informazioni e la loro importanza sono decise dagli utenti stessi</text:p>
          </draw:text-box>
        </draw:frame>
        <draw:frame presentation:style-name="pr5" draw:text-style-name="P3" draw:layer="layout" svg:width="23cm" svg:height="13.61cm" svg:x="2.4cm" svg:y="6.35cm" presentation:class="outline" presentation:user-transformed="true">
          <draw:text-box>
            <text:list text:style-name="L2">
              <text:list-item>
                <text:p><text:span text:style-name="T3">Diversamente dalla tradizionale pubblicazione delle notizie e indicizzazione tramite motori di ricerca l'utente fa risaltare l' informazione di suo interesse e la condivide con il proprio gruppo di appartenza.</text:span></text:p>
              </text:list-item>
              <text:list-item>
                <text:p><text:span text:style-name="T3">Il network di utenti si confronta decidendo autonomamente quali siano le notizie e le informazioni importanti facendole risaltare e creando un effetto a cascata sulla risorsa che inizia a fare ”eco” nella re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Myspace<text:tab/>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<text:s/>Rupert Murdoch compra myspace per 770 milioni di $</text:p>
              </text:list-item>
              <text:list-item>
                <text:p>Gli utenti possono condividere foto musica e informazioni:</text:p>
              </text:list-item>
              <text:list-item>
                <text:p>” If MySpace tells you that your friend likes The Super Arctic Guitar Axe Nirvana Marsupials, well, you might too.”</text:p>
              </text:list-item>
              <text:list-item>
                <text:p>Molti gruppi emergenti sono stati lanciati tramite Mysp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youtube:la nuova televisione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header>
                <text:p/>
              </text:list-header>
              <text:list-item>
                <text:p>Youtube ”brucia” 1 milione $ al giorno in sola banda</text:p>
              </text:list-item>
              <text:list-item>
                <text:p>Possibilità di infiniti upload</text:p>
              </text:list-item>
              <text:list-item>
                <text:p>Share e punteggi per i video</text:p>
              </text:list-item>
              <text:list-item>
                <text:p>Nessun costo per l' utente</text:p>
              </text:list-item>
              <text:list-item>
                <text:p>Comprato da Google nel 2008 per per 1,65 miliardi di $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473cm" svg:x="2cm" svg:y="1.554cm" presentation:class="title" presentation:user-transformed="true">
          <draw:text-box>
            <text:p>La carovana del web2.0 e del cloud computing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Twitter, facebook, myspace, gmail...</text:p>
              </text:list-item>
              <text:list-item>
                <text:p>Perchè esistono?</text:p>
              </text:list-item>
              <text:list-item>
                <text:p>Dove trovano il denaro per portare avanti i propri prodotti?</text:p>
              </text:list-item>
              <text:list-item>
                <text:p>Come utilizzano i dati degli utenti?</text:p>
              </text:list-item>
              <text:list-item>
                <text:p>Siamo indipendenti da questi servizi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Evolution of business</text:p>
          </draw:text-box>
        </draw:frame>
        <draw:frame presentation:style-name="pr5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Web 2.0 non esiste grazie agli utenti ma grazie ad un evoluzione del business . Google predecessore di tutte le altre aziende si è trasformato da motore di ricerca a agenzia pubblicitaria mirata </text:p>
              </text:list-item>
              <text:list-item>
                <text:p>Mail e istant messaging diventano fonte di datamining per pubblicità mirata</text:p>
              </text:list-item>
              <text:list-item>
                <text:p>Microsoft Outlook, Microsoft Office, vengono trasformati in prodotti online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473cm" svg:x="2cm" svg:y="1.554cm" presentation:class="title" presentation:user-transformed="true">
          <draw:text-box>
            <text:p>Le aziende producono questi servizi per rendere felici gli utenti?</text:p>
          </draw:text-box>
        </draw:frame>
        <draw:frame presentation:style-name="pr5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<text:s/>Più aumenta la soddisfazione degli utenti, maggiore sarà il loro tempo di utilizzo del servizio, le aziende creano servizi sempre più personalizzati, gli utenti a loro volta riversano sempre più dati</text:p>
              </text:list-item>
              <text:list-item>
                <text:p>se l' informazione è *sempre* raggiungibile perchè tenerla ferma in un computer di casa che potrebbe essere spento o irraggiungibil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473cm" svg:x="2cm" svg:y="1.554cm" presentation:class="title" presentation:user-transformed="true">
          <draw:text-box>
            <text:p>Cosa sanno i fornitori di servizi su di noi?</text:p>
          </draw:text-box>
        </draw:frame>
        <draw:frame presentation:style-name="pr5" draw:text-style-name="P4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Quali ricerche facciamo</text:p>
              </text:list-item>
              <text:list-item>
                <text:p>Cosa inseriamo all' interno dei nostri profili</text:p>
              </text:list-item>
              <text:list-item>
                <text:p><text:span text:style-name="T4">Quali mail mandiamo</text:span></text:p>
              </text:list-item>
              <text:list-item>
                <text:p><text:span text:style-name="T4">A chi le mandiamo</text:span></text:p>
              </text:list-item>
              <text:list-item>
                <text:p><text:span text:style-name="T4">Quali pagine visitiamo</text:span></text:p>
              </text:list-item>
              <text:list-item>
                <text:p><text:span text:style-name="T5">Cosa inseriscono </text:span><text:span text:style-name="T6">terzi</text:span><text:span text:style-name="T5"> online su di noi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1T1">
        <office:forms form:automatic-focus="false" form:apply-design-mode="false"/>
        <draw:frame presentation:style-name="pr1" draw:text-style-name="P5" draw:layer="layout" svg:width="24cm" svg:height="4.267cm" svg:x="2.035cm" svg:y="1.905cm" presentation:class="title" presentation:user-transformed="true">
          <draw:text-box>
            <text:list text:style-name="L1">
              <text:list-item>
                <text:p><text:span text:style-name="T7">The answer is - data. Information. Marketing. Every detail about you and me. That is where the money is.</text:span></text:p>
              </text:list-item>
            </text:list>
          </draw:text-box>
        </draw:frame>
        <draw:frame presentation:style-name="pr6" draw:text-style-name="P3" draw:layer="layout" svg:width="23cm" svg:height="12.774cm" svg:x="2.5cm" svg:y="6.35cm" presentation:class="outline" presentation:user-transformed="true">
          <draw:text-box>
            <text:list text:style-name="L2">
              <text:list-item>
                <text:p>Il reale guadagno dei social network e dei motori di ricerca risiede nel data mining. </text:p>
              </text:list-item>
              <text:list-item>
                <text:p>Analisi di mercato</text:p>
              </text:list-item>
              <text:list-item>
                <text:p>Vendita dei trend sociali e delle informazioni</text:p>
              </text:list-item>
              <text:list-item>
                <text:p>Catalogazione dei possibili clienti 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sa è cambiato da prima?</text:p>
          </draw:text-box>
        </draw:frame>
        <draw:frame presentation:style-name="pr5" draw:layer="layout" svg:width="23cm" svg:height="14.161cm" svg:x="2.5cm" svg:y="5.514cm" presentation:class="outline" presentation:user-transformed="true">
          <draw:text-box>
            <text:list text:style-name="L2">
              <text:list-item>
                <text:p>Non <text:s/>abbiamo più identità separate</text:p>
              </text:list-item>
              <text:list-item>
                <text:p>Non possiamo più gestire i dati che immettiamo in rete</text:p>
              </text:list-item>
              <text:list-item>
                <text:p>Molti provider propongono e rendono inaccessibili servizi a meno di non avere un id univoco che ci identifichi per tutte le operazioni fatte (google, microsoft passport..)</text:p>
              </text:list-item>
              <text:list-item>
                <text:p>La profilazione dell'utente diventa pressapoco tota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473cm" svg:x="2cm" svg:y="1.554cm" presentation:class="title" presentation:user-transformed="true">
          <draw:text-box>
            <text:p>Problematiche per la difesa della privacy dai nuovi servizi</text:p>
          </draw:text-box>
        </draw:frame>
        <draw:frame presentation:style-name="pr5" draw:text-style-name="P2" draw:layer="layout" svg:width="23cm" svg:height="13.776cm" svg:x="2.5cm" svg:y="5.514cm" presentation:class="outline" presentation:user-transformed="true">
          <draw:text-box>
            <text:list text:style-name="L2">
              <text:list-item>
                <text:p><text:span text:style-name="T2">Siamo sicuri che i dati che immettiamo ci possono rappresentare sempre nel corso della nostra vita?</text:span></text:p>
              </text:list-item>
              <text:list-item>
                <text:p><text:span text:style-name="T2">Possiamo dividere all' interno dei social network ”catene di fiducia” come nella vita reale?</text:span></text:p>
              </text:list-item>
              <text:list-item>
                <text:p><text:span text:style-name="T2">Ci possiamo fidare delle aziende che ci forniscono le cloud?</text:span></text:p>
              </text:list-item>
              <text:list-item>
                <text:p><text:span text:style-name="T2">Siamo sicuri che i dati che forniamo siano usati come noi pensiamo?</text:span></text:p>
              </text:list-item>
              <text:list-item>
                <text:p><text:span text:style-name="T2">I dati che mettiamo online possono essere usati contro di noi?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 presentation:user-transformed="true">
          <draw:text-box>
            <text:p>E gli altri?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Come gestiamo i nostri dati e informazioni sensibili che non sono sotto il nostro diretto controllo?</text:p>
              </text:list-item>
              <text:list-item>
                <text:p>Come rimuoviamo i dati che non sono più sotto il nostro controllo?</text:p>
              </text:list-item>
              <text:list-item>
                <text:p>La sicurezza dei servizi è garantita?</text:p>
              </text:list-item>
              <text:list-item>
                <text:p>Esiste una regolamentazione generale per la tutela dell' utent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Accesso ai dati 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L' uso di sistema di cloud computing comporta diversi rischi:</text:p>
              </text:list-item>
              <text:list-item>
                <text:p>La sensazione di stabilità porta a non fare backup ai dati</text:p>
              </text:list-item>
              <text:list-item>
                <text:p>L' id univoco per l' accesso ai servizi rischia di chiudere, nel caso di perdita delle credenziali o sospensione dell' account, di ”chiudersi la porta” a tutti i nostri sistemi di comunicazion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soluzioni?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No, non ce ne sono di semplici</text:p>
              </text:list-item>
              <text:list-item>
                <text:p>Gestire i proprio dati personali ha un costo non indifferente per l'utente</text:p>
              </text:list-item>
              <text:list-item>
                <text:p>La domanda da porsi è:</text:p>
              </text:list-item>
              <text:list-item>
                <text:p><text:s/>volete essere Giuda di voi stessi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473cm" svg:x="2cm" svg:y="1.554cm" presentation:class="title" presentation:user-transformed="true">
          <draw:text-box>
            <text:p>Avere servizi senza che svendere i nostri dati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Gestire i servizi direttamente a casa propria</text:p>
              </text:list-item>
              <text:list-item>
                <text:p>Tutti abbiamo una connessione a banda larga</text:p>
              </text:list-item>
              <text:list-item>
                <text:p>Possiamo gestire tutti i nostri servizi e i dati direttamente da casa propria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Un esempio pratico:ricetta</text:p>
          </draw:text-box>
        </draw:frame>
        <draw:frame presentation:style-name="pr5" draw:text-style-name="P2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 text:style-name="P2"><text:span text:style-name="T2">Un semplice pc</text:span></text:p>
              </text:list-item>
              <text:list-item>
                <text:p text:style-name="P2"><text:span text:style-name="T2">Un adsl</text:span></text:p>
              </text:list-item>
              <text:list-item>
                <text:p text:style-name="P2"><text:span text:style-name="T2">Un ip fisso</text:span></text:p>
              </text:list-item>
              <text:list-item>
                <text:p text:style-name="P2"><text:span text:style-name="T2">Un dominio</text:span></text:p>
              </text:list-item>
              <text:list-item>
                <text:p text:style-name="P2"><text:span text:style-name="T2">Distribuzione linux a piacere</text:span></text:p>
              </text:list-item>
              <text:list-item>
                <text:p text:style-name="P2"><text:span text:style-name="T2">Apache <text:s/></text:span></text:p>
              </text:list-item>
              <text:list-item>
                <text:p text:style-name="P2"><text:span text:style-name="T2">Webmail e server di posta</text:span></text:p>
              </text:list-item>
              <text:list-item>
                <text:p text:style-name="P2"><text:span text:style-name="T2">...</text:span></text:p>
                <text:p text:style-name="P2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grazie</text:p>
          </draw:text-box>
        </draw:frame>
        <draw:frame presentation:style-name="pr5" draw:layer="layout" svg:width="23cm" svg:height="13.61cm" svg:x="2.5cm" svg:y="5.514cm" presentation:class="outline">
          <draw:text-box>
            <text:list text:style-name="L2">
              <text:list-item>
                <text:p>Fabio Nigi</text:p>
              </text:list-item>
              <text:list-item>
                <text:p><text:a xlink:href="mailto:nigifabio@gmx.it">nigifabio@gmx.it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5-22T06:40:12</meta:creation-date>
    <dc:language>fi-FI</dc:language>
    <meta:editing-cycles>18</meta:editing-cycles>
    <meta:editing-duration>PT05H53M22S</meta:editing-duration>
    <dc:date>2009-05-22T15:29:48</dc:date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Blue.otp"/>
  </office:meta>
</office:document-meta>
</file>